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justify" fo:margin-top="0.1666in" fo:margin-right="0.0986in" fo:text-indent="0.3937in"/>
      <style:text-properties style:font-name="Arial" style:font-name-complex="Arial"/>
    </style:style>
    <style:style style:name="P7" style:parent-style-name="Normal" style:family="paragraph">
      <style:paragraph-properties fo:text-align="justify" fo:margin-top="0.1666in" fo:line-height="200%" fo:margin-right="0.0986in" fo:text-indent="0.3937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Hyperlink" style:family="text">
      <style:text-properties style:font-name="Arial" style:font-name-asian="Times New Roman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Normal" style:family="paragraph">
      <style:paragraph-properties fo:text-align="justify" fo:margin-top="0.1666in" fo:line-height="200%" fo:margin-right="0.0986in" fo:text-indent="0.3937in"/>
      <style:text-properties style:font-name="Arial" style:font-name-complex="Arial"/>
    </style:style>
    <style:style style:name="P21" style:parent-style-name="Normal" style:family="paragraph">
      <style:paragraph-properties fo:margin-top="0.0833in" fo:margin-bottom="0.0833in" fo:line-height="150%" fo:text-indent="0.3937in"/>
      <style:text-properties style:font-name="Arial" style:font-name-complex="Arial"/>
    </style:style>
    <style:style style:name="P22" style:parent-style-name="Normal" style:family="paragraph">
      <style:paragraph-properties fo:text-align="center" fo:margin-top="0.0833in" fo:margin-bottom="0.0833in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margin-top="0.0833in" fo:margin-bottom="0.0833in" fo:line-height="150%" fo:text-indent="0.3937in"/>
      <style:text-properties style:font-name="Arial" style:font-name-complex="Arial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x_msonormal" style:family="paragraph">
      <style:paragraph-properties fo:text-align="justify" fo:margin-top="0in" fo:margin-bottom="0.1666in" fo:line-height="150%" fo:margin-lef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4"/>
      <text:p text:style-name="P5">CERTIDÃO POR E-MAIL</text:p>
      <text:p text:style-name="P6"/>
      <text:p text:style-name="P7"><text:span text:style-name="T8">Certifico que, no dia 12/</text:span><text:span text:style-name="T9">01</text:span><text:span text:style-name="T10">/202</text:span><text:span text:style-name="T11">4</text:span><text:span text:style-name="T12">, às 11h, mantive contato telefônico pelo número<text:s/></text:span><text:span text:style-name="T13"><text:line-break/>(41) 3300-5566 com o<text:s/></text:span><text:span text:style-name="T14">sócio-administrador</text:span><text:span text:style-name="T15"><text:s/>da reclamada Moveis Cini Ltda., Sr. Carlos Máximo, CPF 123.456.789-10, quando lhe dei ciência do conteúdo do mandado e também da possibilidade de que o documento fosse enviado para o e-mail institucional da empresa. Ele compreendeu e concordou com a essa forma de comunicação. Assim, enviei cópia do mandado para o endereço<text:s/></text:span><text:a xlink:href="mailto:rh@moveiscini.com.br" office:target-frame-name="_top" xlink:show="replace"><text:span text:style-name="T16">adm@moveiscini.com.br</text:span></text:a><text:span text:style-name="T17"><text:s/>cujo recebimento foi confirmado em seguida, conforme comprova a<text:s/></text:span><text:span text:style-name="T18">reprodução da tela<text:s/></text:span><text:span text:style-name="T19">anexa.</text:span></text:p>
      <text:p text:style-name="P20">Tendo em vista o espírito da lei do processo eletrônico, bem como o princípio da utilidade das formas dos atos processuais e considerando os artigos 277 do CPC e 794 da CLT e a Resolução 354/2020 do CNJ sobre o uso dos meios eletrônicos para a prática de atos processuais pelo Oficial de Justiça, considerando que o objetivo do mandado fora atingido com a efetiva ciência do destinatário, realizei a citação conforme descrito, utilizando-me de meio idôneo de comunicação, ato que submeto à apreciação do<text:s/>juízo.</text:p>
      <text:p text:style-name="P21"/>
      <text:p text:style-name="P22">Curitiba, 12<text:s/>de<text:s/>janeiro<text:s/>2024.</text:p>
      <text:p text:style-name="P23"/>
      <text:p text:style-name="P24">José Carlos Batista</text:p>
      <text:p text:style-name="P25">Oficial de Justiça Avaliador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36637168" text:anchor-type="paragraph" svg:x="3.62545in" svg:y="-0.33611in" svg:width="1.38264in" svg:height="0.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José Carlos Batista Jr.</dc:creator>
    <meta:creation-date>2024-01-12T22:23:00Z</meta:creation-date>
    <dc:date>2024-01-12T22:23:00Z</dc:date>
    <meta:print-date>2020-11-30T23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16" meta:row-count="8" meta:non-whitespace-character-count="1028"/>
  </office:meta>
</office:document-meta>
</file>