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msonormal" style:master-page-name="MP0" style:family="paragraph">
      <style:paragraph-properties fo:break-before="page" fo:text-align="justify" fo:margin-top="0in" fo:margin-bottom="0.1666in" fo:line-height="150%"/>
      <style:text-properties style:font-name="Arial" style:font-name-complex="Arial" fo:font-weight="bold" style:font-weight-asian="bold" style:font-weight-complex="bold" fo:color="#000000"/>
    </style:style>
    <style:style style:name="P5" style:parent-style-name="x_msonormal" style:family="paragraph">
      <style:paragraph-properties fo:text-align="justify" fo:margin-top="0in" fo:margin-bottom="0.1666in" fo:line-height="150%"/>
      <style:text-properties style:font-name="Arial" style:font-name-complex="Arial" fo:font-weight="bold" style:font-weight-asian="bold" style:font-weight-complex="bold" fo:color="#000000"/>
    </style:style>
    <style:style style:name="P6" style:parent-style-name="x_msonormal" style:family="paragraph">
      <style:paragraph-properties fo:text-align="justify" fo:margin-top="0in" fo:margin-bottom="0.1666in" fo:line-height="150%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P9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10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11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12" style:parent-style-name="NormalWeb" style:family="paragraph">
      <style:paragraph-properties fo:text-align="justify" fo:margin-top="0in" fo:margin-bottom="0.1666in" fo:line-height="150%"/>
    </style:style>
    <style:style style:name="T13" style:parent-style-name="Fonteparág.padrão" style:family="text">
      <style:text-properties style:font-name="Arial" style:font-name-complex="Arial" fo:color="#212121"/>
    </style:style>
    <style:style style:name="T14" style:parent-style-name="Fonteparág.padrão" style:family="text">
      <style:text-properties style:font-name="Arial" style:font-name-complex="Arial" fo:color="#212121"/>
    </style:style>
    <style:style style:name="T15" style:parent-style-name="Fonteparág.padrão" style:family="text">
      <style:text-properties style:font-name="Arial" style:font-name-complex="Arial" fo:color="#212121"/>
    </style:style>
    <style:style style:name="T16" style:parent-style-name="Fonteparág.padrão" style:family="text">
      <style:text-properties style:font-name="Arial" style:font-name-complex="Arial" fo:color="#212121"/>
    </style:style>
    <style:style style:name="T17" style:parent-style-name="Fonteparág.padrão" style:family="text">
      <style:text-properties style:font-name="Arial" style:font-name-complex="Arial" fo:color="#212121"/>
    </style:style>
    <style:style style:name="T18" style:parent-style-name="Fonteparág.padrão" style:family="text">
      <style:text-properties style:font-name="Arial" style:font-name-complex="Arial" fo:color="#212121"/>
    </style:style>
    <style:style style:name="T19" style:parent-style-name="Fonteparág.padrão" style:family="text">
      <style:text-properties style:font-name="Arial" style:font-name-complex="Arial" fo:color="#212121"/>
    </style:style>
    <style:style style:name="T20" style:parent-style-name="Fonteparág.padrão" style:family="text">
      <style:text-properties style:font-name="Arial" style:font-name-complex="Arial" fo:color="#212121"/>
    </style:style>
    <style:style style:name="T21" style:parent-style-name="Fonteparág.padrão" style:family="text">
      <style:text-properties style:font-name="Arial" style:font-name-complex="Arial" fo:color="#212121"/>
    </style:style>
    <style:style style:name="T22" style:parent-style-name="Fonteparág.padrão" style:family="text">
      <style:text-properties style:font-name="Arial" style:font-name-complex="Arial" fo:color="#212121"/>
    </style:style>
    <style:style style:name="T23" style:parent-style-name="Fonteparág.padrão" style:family="text">
      <style:text-properties style:font-name="Arial" style:font-name-complex="Arial" fo:color="#212121"/>
    </style:style>
    <style:style style:name="T24" style:parent-style-name="Hyperlink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color="#212121"/>
    </style:style>
    <style:style style:name="P26" style:parent-style-name="NormalWeb" style:family="paragraph">
      <style:paragraph-properties fo:text-align="justify" fo:margin-top="0in" fo:margin-bottom="0.1666in" fo:line-height="150%"/>
      <style:text-properties style:font-name="Arial" style:font-name-complex="Arial" fo:color="#212121"/>
    </style:style>
    <style:style style:name="P27" style:parent-style-name="NormalWeb" style:family="paragraph">
      <style:paragraph-properties fo:text-align="justify" fo:margin-top="0in" fo:margin-bottom="0.0833in"/>
      <style:text-properties style:font-name="Arial" style:font-name-complex="Arial" fo:color="#212121"/>
    </style:style>
    <style:style style:name="P28" style:parent-style-name="NormalWeb" style:family="paragraph">
      <style:paragraph-properties fo:text-align="justify" fo:margin-top="0in" fo:margin-bottom="0.0833in"/>
      <style:text-properties style:font-name="Arial" style:font-name-complex="Arial" fo:color="#212121"/>
    </style:style>
    <style:style style:name="P29" style:parent-style-name="NormalWeb" style:family="paragraph">
      <style:paragraph-properties fo:text-align="justify" fo:margin-top="0in" fo:margin-bottom="0.1666in"/>
      <style:text-properties style:font-name="Arial" style:font-name-complex="Arial" fo:color="#212121"/>
    </style:style>
    <style:style style:name="P30" style:parent-style-name="NormalWeb" style:family="paragraph">
      <style:paragraph-properties fo:text-align="justify" fo:margin-top="0in" fo:margin-bottom="0.1666in"/>
    </style:style>
    <style:style style:name="T31" style:parent-style-name="Fonteparág.padrão" style:family="text">
      <style:text-properties style:font-name="Arial" style:font-name-complex="Arial" fo:color="#212121"/>
    </style:style>
    <style:style style:name="P32" style:parent-style-name="NormalWeb" style:family="paragraph">
      <style:paragraph-properties fo:text-align="justify" fo:margin-top="0in" fo:margin-bottom="0.1666in"/>
    </style:style>
    <style:style style:name="T33" style:parent-style-name="Fonteparág.padrão" style:family="text">
      <style:text-properties style:font-name="Arial" style:font-name-complex="Arial" fo:color="#212121"/>
    </style:style>
  </office:automatic-styles>
  <office:body>
    <office:text text:use-soft-page-breaks="true">
      <text:p text:style-name="P1"/>
      <text:p text:style-name="P5"/>
      <text:p text:style-name="P6"><text:span text:style-name="T7">Assunto:</text:span><text:span text:style-name="T8"> Intimação - Ação Trabalhista - ATOrd 0001664-15.2017.5.09.0513 </text:span></text:p>
      <text:p text:style-name="P9">Prezado Sr. Carlos Furlan,</text:p>
      <text:p text:style-name="P10">Conforme nosso contato telefônico, envio em anexo o arquivo com cópia do mandado de intimação expedido nos autos do processo 0001674-16.2017.5.09.0513 a fim de cientificá-lo da perícia na sede da empresa<text:s/>marcada<text:s/>para o dia 01/10/2023, às 10h.</text:p>
      <text:p text:style-name="P11">Faço essa comunicação por meio eletrônico em razão de nosso contato prévio e de sua concordância com a forma de envio do documento.</text:p>
      <text:p text:style-name="P12"><text:span text:style-name="T13">Se desejar, poderá confirmar a validade do documento no site do<text:s/></text:span><text:span text:style-name="T14">P</text:span><text:span text:style-name="T15">rocesso<text:s/></text:span><text:span text:style-name="T16">J</text:span><text:span text:style-name="T17">udicial<text:s/></text:span><text:span text:style-name="T18">E</text:span><text:span text:style-name="T19">letrônico – P</text:span><text:span text:style-name="T20">J</text:span><text:span text:style-name="T21">e<text:s/></text:span><text:span text:style-name="T22">por meio d</text:span><text:span text:style-name="T23">o link<text:s/></text:span><text:a xlink:href="https://pje.trt9.jus.br/pjekz/validacao/006161310" office:target-frame-name="_top" xlink:show="replace"><text:span text:style-name="T24">https://pje.trt9.jus.br/pjekz/validacao/</text:span></text:a><text:span text:style-name="T25"><text:s/>utilizando o código constante da parte final do documento.</text:span></text:p>
      <text:p text:style-name="P26">Agradeço pela cooperação e solicito gentilmente a confirmação de recebimento deste e-mail por breve resposta que será utilizada como comprovante recibo.<text:tab/><text:line-break/><text:line-break/>Atenciosamente.</text:p>
      <text:p text:style-name="P27"/>
      <text:p text:style-name="P28">Londrina, 15/09/20023.<text:tab/><text:line-break/></text:p>
      <text:p text:style-name="P29"><text:line-break/>José Carlos Batista Junior</text:p>
      <text:p text:style-name="P30"><text:span text:style-name="T31">Oficial de Justiça – Matrícula 120.543</text:span></text:p>
      <text:p text:style-name="P32"><text:span text:style-name="T33">(43) 99010-533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" text:anchor-type="paragraph" svg:x="3.61319in" svg:y="-0.17847in" svg:width="1.21806in" svg:height="0.77083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3-09-15T22:11:00Z</meta:creation-date>
    <dc:date>2023-09-15T22:11:00Z</dc:date>
    <meta:print-date>2020-11-30T2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7" meta:row-count="7" meta:non-whitespace-character-count="877"/>
  </office:meta>
</office:document-meta>
</file>